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1.129cm" fo:margin-right="0cm" fo:line-height="200%" fo:text-indent="-1.129cm" style:auto-text-indent="false"/>
    </style:style>
    <style:style style:name="P6" style:family="paragraph" style:parent-style-name="Standard">
      <style:paragraph-properties fo:margin-left="1.129cm" fo:margin-right="0cm" fo:line-height="200%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129cm" fo:margin-right="0cm" fo:line-height="200%" fo:text-align="justify" style:justify-single-word="false" fo:text-indent="-1.129cm" style:auto-text-indent="false"/>
      <style:text-properties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〔民間團體名稱〕〔計畫名稱〕申請(補)捐助計畫書大綱</text:p>
      <text:p text:style-name="P1"/>
      <text:p text:style-name="P4"><text:span text:style-name="T1">一、</text:span><text:span text:style-name="T2">目的：</text:span></text:p>
      <text:p text:style-name="P3">二、所需經費概算:</text:p>
      <text:p text:style-name="P3">三、經費用途及管理：</text:p>
      <text:p text:style-name="P3">四、預期效益：</text:p>
      <text:p text:style-name="P6"><text:span text:style-name="T2">五、經費來源：【請註明是否對外收費及其標準；</text:span><text:span text:style-name="T3">以同一事由或活動向多個機關(構)提出申請補</text:span><text:span text:style-name="T2">（捐）</text:span><text:span text:style-name="T3">助時，應列明全部經費內容，以及擬向（或已獲）各機關(構)申請補</text:span><text:span text:style-name="T2">（捐）</text:span><text:span text:style-name="T3">助項目及金額</text:span><text:span text:style-name="T2">】</text:span></text:p>
      <text:p text:style-name="P5"><text:span text:style-name="T2">六、</text:span><text:span text:style-name="T3">計畫聯絡人及聯絡方式：</text:span></text:p>
      <text:p text:style-name="P6"><text:span text:style-name="T3">七、舉辦活動者，則增加「</text:span><text:span text:style-name="T2">主（協）辦單位</text:span><text:span text:style-name="T3">」、「</text:span><text:span text:style-name="T2">活動時間（期程）</text:span><text:span text:style-name="T3">」、「</text:span><text:span text:style-name="T2">活動地點</text:span><text:span text:style-name="T3">」、「</text:span><text:span text:style-name="T2">參加對象及預估參加人數</text:span><text:span text:style-name="T3">」、「</text:span><text:span text:style-name="T2">活動內容</text:span><text:span text:style-name="T3">」等。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</dc:title>
    <dc:subject/>
    <meta:keyword/>
    <dc:description/>
    <meta:initial-creator>moj</meta:initial-creator>
    <meta:creation-date>2021-08-26T18:22:00</meta:creation-date>
    <dc:date>2024-01-18T15:30:07.452000000</dc:date>
    <meta:print-date>2021-08-26T17:27:00</meta:print-date>
    <meta:editing-cycles>6</meta:editing-cycles>
    <meta:editing-duration>PT2M13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8" meta:word-count="218" meta:character-count="218" meta:non-whitespace-character-count="218"/>
  </office:meta>
</office:document-meta>
</file>