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-0.751cm" table:align="left" style:writing-mode="lr-tb"/>
    </style:style>
    <style:style style:name="表格1.A" style:family="table-column">
      <style:table-column-properties style:column-width="17.505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3">
      <style:paragraph-properties fo:line-height="200%" fo:text-align="justify" style:justify-single-word="false"/>
      <style:text-properties style:font-name="標楷體1" style:font-name-asian="標楷體1"/>
    </style:style>
    <style:style style:name="P5" style:family="paragraph" style:parent-style-name="Standard" style:list-style-name="WW8Num1">
      <style:paragraph-properties fo:line-height="200%" fo:text-align="justify" style:justify-single-word="false"/>
      <style:text-properties style:font-name="標楷體1" style:font-name-asian="標楷體1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 style:parent-style-name="Standard">
      <style:paragraph-properties fo:margin-left="-0.222cm" fo:margin-right="0cm" fo:margin-top="0.318cm" fo:margin-bottom="0cm" style:contextual-spacing="false" fo:line-height="0.847cm" fo:text-align="justify" style:justify-single-word="false" fo:text-indent="-0.669cm" style:auto-text-indent="false" style:vertical-align="middl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微軟正黑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officeooo:rsid="000f49c7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2" fo:font-size="16pt" fo:font-weight="bold" officeooo:rsid="000f49c7" style:font-name-asian="標楷體2" style:font-size-asian="16pt" style:font-weight-asian="bold" style:font-name-complex="標楷體2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申請補(捐)助團體</text:span></text:p>
      <text:p text:style-name="P2">提送申辦文件自行檢核表</text:p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3"><text:span text:style-name="T6">項</text:span><text:span text:style-name="T9"> <text:s text:c="10"/></text:span><text:span text:style-name="T6">目</text:span>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3288100653" text:style-name="WW8Num3">
              <text:list-item>
                <text:p text:style-name="P4"><text:span text:style-name="T3">檢附章程及立案證書影本；如為法人，應提供法人登記證書；如係政府機關委託者，請另檢附委託公文影本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52852081508575" text:continue-numbering="true" text:style-name="WW8Num3">
              <text:list-item>
                <text:p text:style-name="P4"><text:span text:style-name="T3">檢附計畫書，內容包括申請目的、所需經費概算、經費用途及管理、預期效益、經費來源等項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52851957563048" text:continue-numbering="true" text:style-name="WW8Num3">
              <text:list-item>
                <text:p text:style-name="P4"><text:span text:style-name="T3">前項經費概算：</text:span></text:p>
              </text:list-item>
            </text:list>
            <text:list xml:id="list2200074129" text:style-name="WW8Num1">
              <text:list-item>
                <text:p text:style-name="P5"><text:span text:style-name="T3">經費概算內容包括項目、數量、單價、預算數、自籌金額、申請補(捐)助金額及備註等項。</text:span></text:p>
              </text:list-item>
              <text:list-item>
                <text:p text:style-name="P5"><text:span text:style-name="T3">本申請案若向二個以上機關(構)提出申請補(捐)助時，需列明全部經費內容，以及擬向(已獲)個別機關(構)申請補(捐)助之項目及金額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52851345196282" text:continue-list="list152851957563048" text:style-name="WW8Num3">
              <text:list-item>
                <text:p text:style-name="P4"><text:span text:style-name="T3">檢附財務狀況及其他與申請補(捐)助相關之文件（如所需捐助項目之估價佐證資料等）。</text:span>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list xml:id="list152852358072314" text:continue-numbering="true" text:style-name="WW8Num3">
              <text:list-item>
                <text:p text:style-name="P4"><text:span text:style-name="T3">檢附</text:span><text:span text:style-name="T5">「</text:span><text:span text:style-name="T3">公職人員及關係人身分關係揭露聲明書</text:span><text:span text:style-name="T5">」、「</text:span><text:span text:style-name="T3">公職人員及關係人身分關係揭露表</text:span><text:span text:style-name="T5">」。</text:span></text:p>
              </text:list-item>
            </text:list>
          </table:table-cell>
        </table:table-row>
      </table:table>
      <text:p text:style-name="P7"><text:span text:style-name="T13">※</text:span><text:span text:style-name="T11">申請補(捐)助團體於提送申請文件前，應先逐項檢核所送資料是否齊備、填寫上是否有缺漏情形；另因第5項涉及公職人員利益衝突迴避法，請審慎填寫避免受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/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銀行133-095-A054採購案投標廠商投標文件審查紀錄</dc:title>
    <dc:subject/>
    <meta:keyword/>
    <dc:description/>
    <meta:initial-creator>admin</meta:initial-creator>
    <meta:creation-date>2024-01-02T15:28:00</meta:creation-date>
    <dc:date>2024-01-18T15:28:46.684000000</dc:date>
    <meta:print-date>2024-01-03T15:03:00</meta:print-date>
    <meta:editing-cycles>5</meta:editing-cycles>
    <meta:editing-duration>PT7M2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393" meta:character-count="413" meta:non-whitespace-character-count="402"/>
  </office:meta>
</office:document-meta>
</file>