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99cm" fo:margin-left="-0.191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4.089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3.1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631cm" fo:margin-right="0cm" fo:line-height="0.706cm" fo:text-indent="-0.631cm" style:auto-text-indent="false"/>
    </style:style>
    <style:style style:name="P5" style:family="paragraph" style:parent-style-name="Standard">
      <style:paragraph-properties fo:margin-left="0.631cm" fo:margin-right="0cm" fo:line-height="0.706cm" fo:text-indent="-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【民間團體名稱】【計畫名稱】經費概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小計</text:p>
          </table:table-cell>
          <table:table-cell table:style-name="表格1.A1" office:value-type="string">
            <text:p text:style-name="P3">說明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總計（100％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自籌資金（ ％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申請補（捐）助金額（ <text:s/>％）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5">※備註：</text:p>
      <text:p text:style-name="P4"><text:span text:style-name="T1">※若同時向不同機關(構)申請補（捐）助款者，請在申請補（捐）助金額欄分別填寫不同機關(構)補（捐）助金額（如不敷使用，表格請自行延伸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</dc:title>
    <dc:subject/>
    <meta:keyword/>
    <dc:description/>
    <meta:initial-creator>069445</meta:initial-creator>
    <meta:creation-date>2021-08-26T18:24:00</meta:creation-date>
    <dc:date>2024-01-18T15:40:58.442000000</dc:date>
    <meta:print-date>2010-06-28T09:27:00</meta:print-date>
    <meta:editing-cycles>7</meta:editing-cycles>
    <meta:editing-duration>PT2M2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1" meta:word-count="135" meta:character-count="141" meta:non-whitespace-character-count="138"/>
  </office:meta>
</office:document-meta>
</file>